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margin-top="0.212cm" fo:margin-bottom="0cm" style:contextual-spacing="false" fo:text-align="center" style:justify-single-word="false"/>
      <style:text-properties style:font-name="Times New Roman" fo:font-size="8pt" fo:letter-spacing="0.035cm" officeooo:paragraph-rsid="00168e68" style:font-size-asian="8pt" style:font-size-complex="8pt"/>
    </style:style>
    <style:style style:name="P2" style:family="paragraph" style:parent-style-name="Footer">
      <style:paragraph-properties fo:text-align="center" style:justify-single-word="false"/>
      <style:text-properties style:font-name="Times New Roman" fo:font-size="8pt" fo:letter-spacing="0.035cm" officeooo:paragraph-rsid="00168e68" style:font-size-asian="8pt" style:font-size-complex="8pt"/>
    </style:style>
    <style:style style:name="P3" style:family="paragraph" style:parent-style-name="Standard">
      <style:text-properties style:font-name="Times New Roman"/>
    </style:style>
    <style:style style:name="P4" style:family="paragraph" style:parent-style-name="Standard">
      <style:text-properties style:font-name="Times New Roman" fo:font-size="14pt" officeooo:paragraph-rsid="000f2247" style:font-size-asian="14pt" style:font-size-complex="14pt"/>
    </style:style>
    <style:style style:name="P5"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rsid="000bdc70" officeooo:paragraph-rsid="0010893e" style:font-size-asian="14pt" style:font-weight-asian="bold" style:font-size-complex="14pt" style:font-weight-complex="bold"/>
    </style:style>
    <style:style style:name="P6" style:family="paragraph" style:parent-style-name="Standard">
      <style:text-properties style:font-name="Times New Roman" officeooo:paragraph-rsid="0017dfbd"/>
    </style:style>
    <style:style style:name="P7" style:family="paragraph" style:parent-style-name="Standard">
      <style:text-properties style:font-name="Times New Roman" fo:font-size="7pt" officeooo:paragraph-rsid="0018366f" style:font-size-asian="7pt" style:font-size-complex="7pt"/>
    </style:style>
    <style:style style:name="P8" style:family="paragraph" style:parent-style-name="Standard">
      <style:paragraph-properties fo:text-align="justify" style:justify-single-word="false"/>
      <style:text-properties style:font-name="Times New Roman" officeooo:paragraph-rsid="0018366f"/>
    </style:style>
    <style:style style:name="P9" style:family="paragraph" style:parent-style-name="Standard">
      <style:paragraph-properties fo:text-align="start" style:justify-single-word="false"/>
      <style:text-properties style:font-name="Times New Roman" officeooo:paragraph-rsid="0018366f"/>
    </style:style>
    <style:style style:name="P10" style:family="paragraph" style:parent-style-name="Standard">
      <style:paragraph-properties fo:text-align="start" style:justify-single-word="false"/>
      <style:text-properties style:font-name="Times New Roman" fo:font-size="10pt" officeooo:paragraph-rsid="0018366f" style:font-size-asian="10pt" style:font-size-complex="10pt"/>
    </style:style>
    <style:style style:name="P11" style:family="paragraph" style:parent-style-name="Standard">
      <style:text-properties style:font-name="Times New Roman" officeooo:paragraph-rsid="0018366f"/>
    </style:style>
    <style:style style:name="P12" style:family="paragraph" style:parent-style-name="Footer">
      <style:paragraph-properties fo:margin-left="0cm" fo:margin-right="0cm" style:line-height-at-least="0.609cm" fo:text-align="center" style:justify-single-word="false" fo:text-indent="0cm" style:auto-text-indent="false"/>
      <style:text-properties fo:font-size="7pt" fo:letter-spacing="0.035cm" officeooo:paragraph-rsid="00168e68" style:font-size-asian="7pt" style:font-size-complex="7pt"/>
    </style:style>
    <style:style style:name="P13" style:family="paragraph" style:parent-style-name="Standard">
      <style:paragraph-properties fo:text-align="justify" style:justify-single-word="false"/>
      <style:text-properties officeooo:paragraph-rsid="0018366f"/>
    </style:style>
    <style:style style:name="T1" style:family="text">
      <style:text-properties officeooo:rsid="0018366f"/>
    </style:style>
    <style:style style:name="T2" style:family="text">
      <style:text-properties officeooo:rsid="000ca48c"/>
    </style:style>
    <style:style style:name="T3" style:family="text">
      <style:text-properties officeooo:rsid="0017dfbd"/>
    </style:style>
    <style:style style:name="T4" style:family="text">
      <style:text-properties style:font-name="Times New Roman" fo:font-size="8pt" fo:language="en" fo:country="US" style:font-size-asian="8pt" style:font-size-complex="8pt"/>
    </style:style>
    <style:style style:name="T5" style:family="text">
      <style:text-properties style:font-name="Times New Roman" fo:font-size="8pt" fo:language="en" fo:country="US" officeooo:rsid="0017dfbd" style:font-size-asian="8pt" style:font-size-complex="8pt"/>
    </style:style>
    <style:style style:name="T6" style:family="text">
      <style:text-properties style:font-name="Times New Roman" fo:font-size="8pt" fo:language="en" fo:country="US" officeooo:rsid="000ca48c" style:font-size-asian="8pt" style:font-size-complex="8pt"/>
    </style:style>
    <style:style style:name="T7" style:family="text">
      <style:text-properties style:font-name="Times New Roman" fo:font-size="8pt" style:font-size-asian="8pt" style:font-size-complex="8pt"/>
    </style:style>
    <style:style style:name="T8" style:family="text">
      <style:text-properties style:font-name="Times New Roman" fo:font-size="8pt" officeooo:rsid="00168e68" style:font-size-asian="8pt" style:font-size-complex="8pt"/>
    </style:style>
    <style:style style:name="T9" style:family="text">
      <style:text-properties fo:font-weight="bold" style:font-weight-asian="bold" style:font-weight-complex="bold"/>
    </style:style>
    <style:style style:name="T10" style:family="text">
      <style:text-properties fo:font-weight="bold" officeooo:rsid="000f2247" style:font-weight-asian="bold" style:font-weight-complex="bold"/>
    </style:style>
    <style:style style:name="T11" style:family="text">
      <style:text-properties fo:font-size="14pt" officeooo:rsid="000bdc70" style:font-size-asian="14pt" style:font-size-complex="14pt"/>
    </style:style>
    <style:style style:name="T12" style:family="text">
      <style:text-properties fo:font-size="10pt" officeooo:rsid="000f2247" style:font-size-asian="10pt" style:font-size-complex="10pt"/>
    </style:style>
    <style:style style:name="T13" style:family="text">
      <style:text-properties officeooo:rsid="0014086a"/>
    </style:style>
    <style:style style:name="T14" style:family="text">
      <style:text-properties fo:font-size="15pt" style:font-size-asian="15pt" style:font-size-complex="15pt"/>
    </style:style>
    <style:style style:name="T15" style:family="text">
      <style:text-properties fo:font-size="15pt" fo:font-style="italic" fo:font-weight="bold" officeooo:rsid="000bdc70" style:font-size-asian="15pt" style:font-style-asian="italic" style:font-weight-asian="bold" style:font-size-complex="15pt" style:font-style-complex="italic" style:font-weight-complex="bold"/>
    </style:style>
    <style:style style:name="T16" style:family="text">
      <style:text-properties fo:font-size="15pt" fo:font-style="italic" fo:font-weight="bold" officeooo:rsid="0017dfbd" style:font-size-asian="15pt" style:font-style-asian="italic" style:font-weight-asian="bold" style:font-size-complex="15pt" style:font-style-complex="italic" style:font-weight-complex="bold"/>
    </style:style>
    <style:style style:name="T17" style:family="text">
      <style:text-properties fo:font-size="15pt" fo:font-weight="bold" style:font-size-asian="15pt" style:font-weight-asian="bold" style:font-size-complex="15pt" style:font-weight-complex="bold"/>
    </style:style>
    <style:style style:name="T18" style:family="text">
      <style:text-properties fo:font-size="15pt" fo:font-weight="bold" officeooo:rsid="000d521b" style:font-size-asian="15pt" style:font-weight-asian="bold" style:font-size-complex="15pt" style:font-weight-complex="bold"/>
    </style:style>
    <style:style style:name="T19" style:family="text">
      <style:text-properties officeooo:rsid="001af8dd"/>
    </style:style>
    <style:style style:name="T20" style:family="text">
      <style:text-properties officeooo:rsid="0010893e"/>
    </style:style>
    <style:style style:name="T21" style:family="text">
      <style:text-properties officeooo:rsid="000df825"/>
    </style:style>
    <style:style style:name="T22" style:family="text">
      <style:text-properties officeooo:rsid="000f2247"/>
    </style:style>
    <style:style style:name="T23" style:family="text">
      <style:text-properties fo:color="#000000" loext:opacity="100%" style:font-name="Times New Roman" fo:font-size="10pt" fo:font-weight="normal" style:font-size-asian="10pt" style:font-weight-asian="normal" style:font-size-complex="10pt" style:font-weight-complex="normal"/>
    </style:style>
    <style:style style:name="T24" style:family="text">
      <style:text-properties fo:font-variant="normal" fo:text-transform="none" fo:color="#000000" loext:opacity="100%" fo:font-size="10pt" fo:letter-spacing="normal" fo:font-style="normal" fo:font-weight="normal" style:font-size-asian="10pt" style:font-weight-asian="normal" style:font-size-complex="10pt" style:font-weight-complex="normal"/>
    </style:style>
    <style:style style:name="T25" style:family="text">
      <style:text-properties fo:font-variant="normal" fo:text-transform="none" fo:color="#000000" loext:opacity="100%" fo:font-size="10pt" fo:letter-spacing="normal" fo:font-style="normal" fo:font-weight="normal" officeooo:rsid="00175eba" style:font-size-asian="10pt" style:font-weight-asian="normal"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ab/><text:tab/><text:tab/><text:tab/><text:tab/><text:tab/><text:tab/><text:tab/>……….………………………………….</text:p>
      <text:p text:style-name="P3"><text:tab/><text:tab/><text:tab/><text:tab/><text:tab/><text:tab/><text:tab/><text:tab/><text:tab/> <text:s text:c="10"/><text:span text:style-name="T12">(miejscowość data)</text:span></text:p>
      <text:p text:style-name="P3"/>
      <text:p text:style-name="P5">WNIOSEK <text:s/>O <text:span text:style-name="T1">WSZCZĘCIE</text:span> <text:span text:style-name="T13">EGZEKUCJ</text:span><text:span text:style-name="T1">I</text:span><text:span text:style-name="T13"> ŚWIADCZEŃ </text:span><text:span text:style-name="T1">PIENIĘŻNYCH</text:span></text:p>
      <text:p text:style-name="P4"><text:tab/><text:tab/><text:tab/><text:tab/><text:tab/></text:p>
      <text:p text:style-name="P6"><text:span text:style-name="T11"><text:tab/><text:tab/><text:tab/><text:tab/><text:tab/><text:tab/> <text:s text:c="3"/></text:span><text:span text:style-name="T15">Do Komornika Sądowego przy <text:tab/><text:tab/><text:tab/><text:tab/><text:tab/><text:tab/><text:tab/><text:tab/><text:tab/>Sądzie Rejonowym w <text:tab/><text:tab/><text:tab/><text:tab/><text:tab/><text:tab/><text:tab/><text:tab/><text:tab/> <text:s text:c="8"/>Otwocku </text:span></text:p>
      <text:p text:style-name="P11"><text:span text:style-name="T15"><text:tab/><text:tab/><text:tab/><text:tab/><text:tab/><text:tab/> <text:s text:c="8"/></text:span><text:span text:style-name="T16">Dominika Gałkowskiego</text:span></text:p>
      <text:p text:style-name="P11"><text:span text:style-name="T16"/></text:p>
      <text:p text:style-name="P11"><text:span text:style-name="T17">WIERZYCIEL: Imię i nazwisko / </text:span><text:span text:style-name="T18">nazwa</text:span><text:span text:style-name="T17"> </text:span><text:span text:style-name="T14"><text:s/>….............................................................................................................................…………………………………………………………………………………...….......................................................................................................................................................………………………………………………………………….</text:span></text:p>
      <text:p text:style-name="P11">Adres zamiesz<text:span text:style-name="T19">kania</text:span> / siedzib<text:span text:style-name="T20">y</text:span>: ….....................................................................................................................................................................................................................................…………............................................................……... PESEL: …................................................... NIP:…………………………………………………….. nr tel.: …........................................ faks: …………………………………...…............………………e-mail…..............................................………………………………..………………………………..</text:p>
      <text:p text:style-name="P11">Wyegzekwowane należności proszę przekazywać na rachunek <text:span text:style-name="T20">bankowy:</text:span> ………….......................................................................................................................................................................………………………………………………………………………………………….</text:p>
      <text:p text:style-name="P11"><text:s/>reprezentowany przez (w załączeniu <text:span text:style-name="T21">pełnomocnictwo)</text:span>:…. .......................................................................................................................................................................... .......................................................................................................................................................................... ………………………………………………………………………………………</text:p>
      <text:p text:style-name="P11"><text:span text:style-name="T9">DŁUŻNIK: Imię i nazwisko / </text:span><text:span text:style-name="T10">nazwa</text:span> ……................................................................................................................................................................................................................................................................................................………………</text:p>
      <text:p text:style-name="P11">Adres: ..........................................................................................................................................................…………………………………………………………………………………………………….</text:p>
      <text:p text:style-name="P11">PESEL: ................................................. NIP: .........................……………...........……………………KRS: ............................................ data urodzenia: ....................... miejsce urodzenia: ....................…. imiona rodziców: ................................... ……………………………………………………………...</text:p>
      <text:p text:style-name="P11">Inne dane dotyczące dłużnika: …................................................................................................................... ........................................................................................................................................................................ .....................................................................................................................................................................………………..</text:p>
      <text:p text:style-name="P8">TYTUŁ WYKONAWCZY: (wyrok, wyrok zaoczny, postanowienie, nakaz zapłaty w post. nakazowym itd.): …................................................... ................................................................……. z dnia ......................................... sygn. …............................... wydany przez: ........………………...……………….................................................................................................................…...........….. .</text:p>
      <text:p text:style-name="P8"><text:soft-page-break/><text:tab/>W n o s z ę o wszczęcie egzekucji przeciwko ww. dłużnikowi i na podstawie ww. tytułu wykonawczego (w załączeniu) w celu wyegzekwowania następujących należności: </text:p>
      <text:p text:style-name="P9"><text:span text:style-name="T9">Należność główna:</text:span> …..........................................................................................................................…………..……………………………………...……………………………………………………..</text:p>
      <text:p text:style-name="P9">Odsetki od dnia ...................................... w wysokości %……………………………………………. …………………………………………….......................................................................…………….</text:p>
      <text:p text:style-name="P9">Inn<text:span text:style-name="T21">e koszty: …..</text:span> ..........................................................................................................................................………..………………………………………………………………………………………...................................................................................................................................................................... ...................................................................................................................................................................………….. Wierzyciel może wskazać wybrane przez siebie sposób albo sposoby egzekucji. Wierzyciel <text:span text:style-name="T22">wskazuje sposób/sposoby:</text:span> ………………………….. ...................................................................................................................................................................... ...................................................................................................................................................................... ...................................................................................................................................................................... ...................................................................................................................................................................... ...................................................................................…..………………………………………………………………………………………………………...</text:p>
      <text:p text:style-name="P8"/>
      <text:p text:style-name="P8">Wierzyciel ogranicza zakres egzekucji do ww. sposobów: <text:span text:style-name="T9">TAK / NIE</text:span> (jednoznacznie zaznaczyć wybór) </text:p>
      <text:p text:style-name="P9">Wierzyciel wnosi o wszczęcie egzekucji z nieruchomości (udziału) i kieruje egzekucję do nieruchomości (udziału) dłużnika: - nieruchomość / udział (opis: nr działki, obręb, niezabudowana, zabudowana, wielkość udziału <text:span text:style-name="T22">itp.)</text:span> ………………………………………………………………………. ............................ ..................................................................................................................................................................…………... położonej <text:span text:style-name="T22">w:</text:span> …...............................................................................................................................................…. …..</text:p>
      <text:p text:style-name="P9">nr księgi <text:span text:style-name="T22">wieczystej</text:span> …….. ..............................................................................................................................……………..</text:p>
      <text:p text:style-name="P9">uczestnicy / <text:span text:style-name="T22">współwłaściciele</text:span> …....................................................................................................................... ..................................................................................................................................................................... ..............................</text:p>
      <text:p text:style-name="P13"><text:tab/><text:span text:style-name="T23">Oświadczam, że zostałem(am) pouczony(a) zgodnie z art. 136 k.p.c. o obowiązku zawiadomienia o każdej zmianie miejsca swojego zamieszkania i potwierdzam przyjęcie do wiadomości, że w razie zaniedbania tego obowiązku pisma kierowane do mnie pozostaną w aktach sprawy ze skutkiem doręczenia. </text:span></text:p>
      <text:p text:style-name="P8"><text:span text:style-name="T24">Oświadczam, że korzysta</text:span><text:span text:style-name="T25">m</text:span><text:span text:style-name="T24"> z prawa wyboru komornika </text:span><text:span text:style-name="T25">(art. 10 ust. 3 Ustawy </text:span><text:span text:style-name="T24">z dnia 22 marca 2018 r. o komornikach sądowych Dz.U.2020.121 t.j. z dnia 2020.01.27</text:span><text:span text:style-name="T25">).</text:span></text:p>
      <text:p text:style-name="P9"><text:tab/><text:tab/><text:tab/><text:tab/><text:tab/><text:tab/><text:tab/><text:tab/><text:tab/>................................................ </text:p>
      <text:p text:style-name="P9"><text:tab/><text:tab/><text:tab/><text:tab/><text:tab/><text:tab/><text:tab/><text:tab/><text:tab/><text:tab/>Podpis wierzyciela </text:p>
      <text:p text:style-name="P10">Załączniki: </text:p>
      <text:p text:style-name="P10">1. Tytuł wykonawczy </text:p>
      <text:p text:style-name="P10">2. .................................. .…...............................……………………………………………………….</text:p>
      <text:p text:style-name="P7">We wniosku o wszczęcie egzekucji wskazuje się świadczenie, które ma być spełnione. Do wniosku lub żądania dołącza się tytuł wykonawczy. Wniosek o wszczęcie egzekucji umożliwia prowadzenie egzekucji według wszystkich dopuszczalnych sposobów, z wyjątkiem egzekucji z nieruchomości. Skierowanie egzekucji do nieruchomości dłużnika oraz składników jego majątku, do których przepisy o egzekucji z nieruchomości stosuje się odpowiednio, jest możliwe tylko na wniosek wierzyciela. Wierzyciel może wskazać wybrane przez siebie sposób albo sposoby egzekucji. Organ egzekucyjny stosuje sposób egzekucji najmniej uciążliwy dla dłużnika. Wniosek powinien zawierać numer Powszechnego Elektronicznego Systemu Ewidencji Ludności (PESEL) lub numer identyfikacji podatkowej (NIP) powoda będącego osobą fizyczną, jeżeli jest on obowiązany do jego posiadania lub posiada go nie mając takiego obowiązku lub numer w Krajowym Rejestrze Sądowym, a w przypadku jego braku - numer w innym właściwym rejestrze, ewidencji lub NIP powoda niebędącego osobą fizyczną, który nie ma obowiązku wpisu we właściwym rejestrze lub ewidencji, jeżeli jest on obowiązany do jego posiadania. Jeżeli miejsce pobytu dłużnika nie jest znane, sąd ustanowi dla niego kuratora na wniosek wierzyciela. Tytuł wykonawczy stanowi podstawę do prowadzenia egzekucji o całe objęte nim roszczenie i ze wszystkich części majątku dłużnika, chyba że z treści tytułu wynika co inneg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212cm" fo:margin-bottom="0cm" style:contextual-spacing="false" fo:text-align="center" style:justify-single-word="false"/>
      <style:text-properties style:font-name="Times New Roman" fo:font-size="8pt" fo:letter-spacing="0.035cm" officeooo:paragraph-rsid="00168e68" style:font-size-asian="8pt" style:font-size-complex="8pt"/>
    </style:style>
    <style:style style:name="MP2" style:family="paragraph" style:parent-style-name="Footer">
      <style:paragraph-properties fo:text-align="center" style:justify-single-word="false"/>
      <style:text-properties style:font-name="Times New Roman" fo:font-size="8pt" fo:letter-spacing="0.035cm" officeooo:paragraph-rsid="00168e68" style:font-size-asian="8pt" style:font-size-complex="8pt"/>
    </style:style>
    <style:style style:name="MP3" style:family="paragraph" style:parent-style-name="Footer">
      <style:paragraph-properties fo:margin-left="0cm" fo:margin-right="0cm" style:line-height-at-least="0.609cm" fo:text-align="center" style:justify-single-word="false" fo:text-indent="0cm" style:auto-text-indent="false"/>
      <style:text-properties fo:font-size="7pt" fo:letter-spacing="0.035cm" officeooo:paragraph-rsid="00168e68" style:font-size-asian="7pt" style:font-size-complex="7pt"/>
    </style:style>
    <style:style style:name="MT1" style:family="text">
      <style:text-properties officeooo:rsid="0018366f"/>
    </style:style>
    <style:style style:name="MT2" style:family="text">
      <style:text-properties officeooo:rsid="000ca48c"/>
    </style:style>
    <style:style style:name="MT3" style:family="text">
      <style:text-properties officeooo:rsid="0017dfbd"/>
    </style:style>
    <style:style style:name="MT4" style:family="text">
      <style:text-properties style:font-name="Times New Roman" fo:font-size="8pt" fo:language="en" fo:country="US" style:font-size-asian="8pt" style:font-size-complex="8pt"/>
    </style:style>
    <style:style style:name="MT5" style:family="text">
      <style:text-properties style:font-name="Times New Roman" fo:font-size="8pt" fo:language="en" fo:country="US" officeooo:rsid="0017dfbd" style:font-size-asian="8pt" style:font-size-complex="8pt"/>
    </style:style>
    <style:style style:name="MT6" style:family="text">
      <style:text-properties style:font-name="Times New Roman" fo:font-size="8pt" fo:language="en" fo:country="US" officeooo:rsid="000ca48c" style:font-size-asian="8pt" style:font-size-complex="8pt"/>
    </style:style>
    <style:style style:name="MT7" style:family="text">
      <style:text-properties style:font-name="Times New Roman" fo:font-size="8pt" style:font-size-asian="8pt" style:font-size-complex="8pt"/>
    </style:style>
    <style:style style:name="MT8" style:family="text">
      <style:text-properties style:font-name="Times New Roman" fo:font-size="8pt" officeooo:rsid="00168e68"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shadow="#808080 0.178cm 0.178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Kancelaria Komornicza <text:span text:style-name="MT1">nr XI</text:span></text:p>
        <text:p text:style-name="MP2"><text:span text:style-name="MT2">05-4</text:span><text:span text:style-name="MT3">20</text:span><text:span text:style-name="MT2"> </text:span><text:span text:style-name="MT3">Józefów</text:span>, ul. <text:span text:style-name="MT3">Sikorskiego 93 I piętro</text:span></text:p>
        <text:p text:style-name="MP3"><text:span text:style-name="MT4">tel: </text:span><text:span text:style-name="MT5">+48 798 349 657</text:span><text:span text:style-name="MT6">; </text:span><text:span text:style-name="MT4"><text:s/>e-mail: </text:span><text:a xlink:type="simple" xlink:href="mailto:otwock.galkowski@komornikid.pl" text:style-name="Internet_20_link" text:visited-style-name="Visited_20_Internet_20_Link"><text:span text:style-name="MT6">otwock.</text:span><text:span text:style-name="MT5">galkowski</text:span><text:span text:style-name="MT7">@komornik</text:span><text:span text:style-name="MT8">.</text:span><text:span text:style-name="MT7">pl</text:span></text:a><text:span text:style-name="MT7"> </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2-08T11:58:22.164000000</meta:creation-date>
    <dc:date>2024-02-12T13:45:34.596000000</dc:date>
    <meta:editing-duration>PT3H58M52S</meta:editing-duration>
    <meta:editing-cycles>7</meta:editing-cycles>
    <meta:generator>LibreOffice/7.6.2.1$Windows_X86_64 LibreOffice_project/56f7684011345957bbf33a7ee678afaf4d2ba333</meta:generator>
    <meta:document-statistic meta:table-count="0" meta:image-count="0" meta:object-count="0" meta:page-count="2" meta:paragraph-count="34" meta:word-count="517" meta:character-count="9138" meta:non-whitespace-character-count="8534"/>
  </office:meta>
</office:document-meta>
</file>