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top="0.212cm" fo:margin-bottom="0cm" style:contextual-spacing="false" fo:text-align="center" style:justify-single-word="false"/>
      <style:text-properties style:font-name="Times New Roman" fo:font-size="8pt" fo:letter-spacing="0.035cm" officeooo:paragraph-rsid="00168e68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8pt" fo:letter-spacing="0.035cm" officeooo:paragraph-rsid="00168e68" style:font-size-asian="8pt" style:font-size-complex="8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4pt" officeooo:paragraph-rsid="000f2247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0bdc70" officeooo:paragraph-rsid="0010893e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officeooo:paragraph-rsid="0017dfb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8366f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paragraph-rsid="0018366f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officeooo:paragraph-rsid="0018366f" style:font-size-asian="10pt" style:font-size-complex="10pt"/>
    </style:style>
    <style:style style:name="P10" style:family="paragraph" style:parent-style-name="Standard">
      <style:text-properties style:font-name="Times New Roman" officeooo:paragraph-rsid="0018366f"/>
    </style:style>
    <style:style style:name="P11" style:family="paragraph" style:parent-style-name="Footer">
      <style:paragraph-properties fo:margin-left="0cm" fo:margin-right="0cm" style:line-height-at-least="0.609cm" fo:text-align="center" style:justify-single-word="false" fo:text-indent="0cm" style:auto-text-indent="false"/>
      <style:text-properties fo:font-size="7pt" fo:letter-spacing="0.035cm" officeooo:paragraph-rsid="00168e68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officeooo:paragraph-rsid="0018366f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7pt" fo:font-style="italic" officeooo:rsid="0014086a" officeooo:paragraph-rsid="001a8427" style:font-size-asian="7pt" style:font-style-asian="italic" style:font-size-complex="7pt" style:font-style-complex="italic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7pt" fo:font-style="italic" officeooo:rsid="0014086a" officeooo:paragraph-rsid="001a8427" style:font-size-asian="7pt" style:font-style-asian="italic" style:font-size-complex="7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1a8427" style:font-size-asian="12pt" style:font-size-complex="12pt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Times New Roman" fo:font-weight="bold" officeooo:rsid="0014086a" officeooo:paragraph-rsid="001a8427" style:font-weight-asian="bold" style:font-weight-complex="bold"/>
    </style:style>
    <style:style style:name="P17" style:family="paragraph" style:parent-style-name="Standard">
      <style:paragraph-properties fo:line-height="200%"/>
      <style:text-properties style:font-name="Times New Roman" fo:font-weight="bold" officeooo:rsid="0014086a" officeooo:paragraph-rsid="001a8427" style:font-weight-asian="bold" style:font-weight-complex="bold"/>
    </style:style>
    <style:style style:name="P18" style:family="paragraph" style:parent-style-name="Standard">
      <style:paragraph-properties fo:line-height="200%"/>
      <style:text-properties style:font-name="Times New Roman" fo:font-weight="bold" officeooo:paragraph-rsid="001a8427" style:font-weight-asian="bold" style:font-weight-complex="bold"/>
    </style:style>
    <style:style style:name="P19" style:family="paragraph" style:parent-style-name="Standard">
      <style:paragraph-properties fo:line-height="200%" fo:text-align="start" style:justify-single-word="false"/>
      <style:text-properties style:font-name="Times New Roman" officeooo:rsid="0014086a" officeooo:paragraph-rsid="001a8427"/>
    </style:style>
    <style:style style:name="P20" style:family="paragraph" style:parent-style-name="Standard">
      <style:paragraph-properties fo:line-height="200%"/>
      <style:text-properties style:font-name="Times New Roman" officeooo:rsid="0014086a" officeooo:paragraph-rsid="001a8427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mes New Roman" officeooo:rsid="0014086a" officeooo:paragraph-rsid="001a8427"/>
    </style:style>
    <style:style style:name="P22" style:family="paragraph" style:parent-style-name="Standard">
      <style:paragraph-properties fo:line-height="200%" fo:text-align="justify" style:justify-single-word="false"/>
      <style:text-properties style:font-name="Times New Roman" officeooo:paragraph-rsid="001a8427"/>
    </style:style>
    <style:style style:name="P23" style:family="paragraph" style:parent-style-name="Standard">
      <style:paragraph-properties fo:line-height="200%"/>
      <style:text-properties style:font-name="Times New Roman" officeooo:paragraph-rsid="001a8427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9pt" officeooo:paragraph-rsid="001a8427" style:font-size-asian="9pt" style:font-size-complex="9pt"/>
    </style:style>
    <style:style style:name="T1" style:family="text">
      <style:text-properties officeooo:rsid="0018366f"/>
    </style:style>
    <style:style style:name="T2" style:family="text">
      <style:text-properties officeooo:rsid="000ca48c"/>
    </style:style>
    <style:style style:name="T3" style:family="text">
      <style:text-properties officeooo:rsid="0017dfbd"/>
    </style:style>
    <style:style style:name="T4" style:family="text">
      <style:text-properties style:font-name="Times New Roman" fo:font-size="8pt" fo:language="en" fo:country="US" style:font-size-asian="8pt" style:font-size-complex="8pt"/>
    </style:style>
    <style:style style:name="T5" style:family="text">
      <style:text-properties style:font-name="Times New Roman" fo:font-size="8pt" fo:language="en" fo:country="US" officeooo:rsid="0017dfbd" style:font-size-asian="8pt" style:font-size-complex="8pt"/>
    </style:style>
    <style:style style:name="T6" style:family="text">
      <style:text-properties style:font-name="Times New Roman" fo:font-size="8pt" fo:language="en" fo:country="US" officeooo:rsid="000ca48c" style:font-size-asian="8pt" style:font-size-complex="8pt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8pt" officeooo:rsid="00168e68" style:font-size-asian="8pt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2247" style:font-weight-asian="bold" style:font-weight-complex="bold"/>
    </style:style>
    <style:style style:name="T11" style:family="text">
      <style:text-properties fo:font-weight="bold" officeooo:rsid="0014086a" style:font-weight-asian="bold" style:font-weight-complex="bold"/>
    </style:style>
    <style:style style:name="T12" style:family="text">
      <style:text-properties fo:font-size="14pt" officeooo:rsid="000bdc70" style:font-size-asian="14pt" style:font-size-complex="14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0f2247" style:font-size-asian="10pt" style:font-size-complex="10pt"/>
    </style:style>
    <style:style style:name="T15" style:family="text">
      <style:text-properties fo:font-size="10pt" officeooo:rsid="0014086a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officeooo:rsid="0014086a" style:font-size-asian="10pt" style:font-size-complex="10pt"/>
    </style:style>
    <style:style style:name="T18" style:family="text">
      <style:text-properties officeooo:rsid="0014086a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5pt" fo:font-style="italic" fo:font-weight="bold" officeooo:rsid="000bdc70" style:font-size-asian="15pt" style:font-style-asian="italic" style:font-weight-asian="bold" style:font-size-complex="15pt" style:font-style-complex="italic" style:font-weight-complex="bold"/>
    </style:style>
    <style:style style:name="T21" style:family="text">
      <style:text-properties fo:font-size="15pt" fo:font-style="italic" fo:font-weight="bold" officeooo:rsid="0017dfbd" style:font-size-asian="15pt" style:font-style-asian="italic" style:font-weight-asian="bold" style:font-size-complex="15pt" style:font-style-complex="italic" style:font-weight-complex="bold"/>
    </style:style>
    <style:style style:name="T22" style:family="text">
      <style:text-properties fo:font-size="15pt" fo:font-weight="bold" style:font-size-asian="15pt" style:font-weight-asian="bold" style:font-size-complex="15pt" style:font-weight-complex="bold"/>
    </style:style>
    <style:style style:name="T23" style:family="text">
      <style:text-properties fo:font-size="15pt" fo:font-weight="bold" officeooo:rsid="000d521b" style:font-size-asian="15pt" style:font-weight-asian="bold" style:font-size-complex="15pt" style:font-weight-complex="bold"/>
    </style:style>
    <style:style style:name="T24" style:family="text">
      <style:text-properties officeooo:rsid="001af8dd"/>
    </style:style>
    <style:style style:name="T25" style:family="text">
      <style:text-properties officeooo:rsid="0010893e"/>
    </style:style>
    <style:style style:name="T26" style:family="text">
      <style:text-properties officeooo:rsid="000df825"/>
    </style:style>
    <style:style style:name="T27" style:family="text">
      <style:text-properties officeooo:rsid="000f2247"/>
    </style:style>
    <style:style style:name="T28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font-variant="normal" fo:text-transform="none" fo:color="#000000" loext:opacity="100%" fo:font-size="10pt" fo:letter-spacing="normal" fo:font-style="normal" fo:font-weight="normal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fo:color="#000000" loext:opacity="100%" fo:font-size="10pt" fo:letter-spacing="normal" fo:font-style="normal" fo:font-weight="normal" officeooo:rsid="00175eba" style:font-size-asian="10pt" style:font-weight-asian="normal" style:font-size-complex="10pt" style:font-weight-complex="normal"/>
    </style:style>
    <style:style style:name="T31" style:family="text">
      <style:text-properties officeooo:rsid="00168e68"/>
    </style:style>
    <style:style style:name="T32" style:family="text">
      <style:text-properties officeooo:rsid="0015f4d9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officeooo:rsid="001a84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……….………………………………….</text:p>
      <text:p text:style-name="P3"><text:tab/><text:tab/><text:tab/><text:tab/><text:tab/><text:tab/><text:tab/><text:tab/><text:tab/> <text:s text:c="10"/><text:span text:style-name="T14">(miejscowość data)</text:span></text:p>
      <text:p text:style-name="P3"/>
      <text:p text:style-name="P5">WNIOSEK <text:s/>O <text:span text:style-name="T1">WSZCZĘCIE</text:span> <text:span text:style-name="T18">EGZEKUCJ</text:span><text:span text:style-name="T1">I</text:span><text:span text:style-name="T18"> ŚWIADCZEŃ </text:span><text:span text:style-name="T34">ALIMENTACYJNYCH</text:span></text:p>
      <text:p text:style-name="P4"><text:tab/><text:tab/><text:tab/><text:tab/><text:tab/></text:p>
      <text:p text:style-name="P6"><text:span text:style-name="T12"><text:tab/><text:tab/><text:tab/><text:tab/><text:tab/><text:tab/> <text:s text:c="3"/></text:span><text:span text:style-name="T20">Do Komornika Sądowego przy <text:tab/><text:tab/><text:tab/><text:tab/><text:tab/><text:tab/><text:tab/><text:tab/><text:tab/>Sądzie Rejonowym w <text:tab/><text:tab/><text:tab/><text:tab/><text:tab/><text:tab/><text:tab/><text:tab/><text:tab/> <text:s text:c="8"/>Otwocku </text:span></text:p>
      <text:p text:style-name="P10"><text:span text:style-name="T20"><text:tab/><text:tab/><text:tab/><text:tab/><text:tab/><text:tab/> <text:s text:c="8"/></text:span><text:span text:style-name="T21">Dominika Gałkowskiego</text:span></text:p>
      <text:p text:style-name="P10"><text:span text:style-name="T21"/></text:p>
      <text:p text:style-name="P17">WIERZYCIEL:</text:p>
      <text:p text:style-name="P20">Imię i nazwisko przedstawiciela ustawowego / opiekuna: <text:span text:style-name="T9">…………………………………………………………………………………………………………</text:span></text:p>
      <text:p text:style-name="P20">PESEL: .....................................................……<text:tab/><text:tab/><text:tab/>tel………….............................….</text:p>
      <text:p text:style-name="P20">Adres zamieszkania ….……..................................................................................................................</text:p>
      <text:p text:style-name="P20">Alimentowani (dzieci):</text:p>
      <text:p text:style-name="P20">...................................................................................... ur. …......................Pesel: ...................……...</text:p>
      <text:p text:style-name="P20">...................................................................................... ur. …......................Pesel: ...................………</text:p>
      <text:p text:style-name="P20">...................................................................................... ur. …......................Pesel: ...................………</text:p>
      <text:p text:style-name="P20">Wyegzekwowane należności proszę przekazywać na rachunek bankowy:</text:p>
      <text:p text:style-name="P20">................................................................................................................................................................</text:p>
      <text:p text:style-name="P18">DŁUŻNIK: Imię i nazwisko </text:p>
      <text:p text:style-name="P18">…………………………………………………………………………………………………………</text:p>
      <text:p text:style-name="P23">Adres: ....................................................................................................................................................</text:p>
      <text:p text:style-name="P23">PESEL: ................................................. NIP: .........................…KRS: ............................................ data urodzenia: ....................... miejsce urodzenia: ....................…. imiona rodziców: ……............…</text:p>
      <text:p text:style-name="P23">Inne dane dotycząc<text:span text:style-name="T31">e </text:span>dłużnika: …..........................................……………….........................................</text:p>
      <text:p text:style-name="P22"><text:soft-page-break/><text:span text:style-name="T9">TYTUŁ WYKONAWCZY</text:span>: <text:span text:style-name="T32">(wyrok, postanowienie, ugoda)</text:span>: …...................................................z dnia ......................................... sygn. …............................... wydany przez: ........………………...………………..................................…...........................................................................…...........….. .</text:p>
      <text:p text:style-name="P22"><text:span text:style-name="T18"><text:tab/></text:span><text:span text:style-name="T11">W n o s z ę o wszczęcie egzekucji przeciwko ww. dłużnikowi i na podstawie ww. tytułu</text:span></text:p>
      <text:p text:style-name="P16">wykonawczego (w załączeniu) w celu wyegzekwowania następujących należności:</text:p>
      <text:p text:style-name="P19">1. Alimenty bieżące: od …........................................... po ........…................................ zł miesięcznie</text:p>
      <text:p text:style-name="P19">2. Alimenty zaległe..........................................................................................................................…...</text:p>
      <text:p text:style-name="P19">od …......................………. do…......................... po …................... zł, w sumie …......................... zł</text:p>
      <text:p text:style-name="P19">3. Odsetki od dnia ……........................ w wysokości ................................................. do dnia zapłaty.</text:p>
      <text:p text:style-name="P19">4. Inne: ...............................................................................................................................................…</text:p>
      <text:p text:style-name="P19">Egzekucję należy prowadzić z:</text:p>
      <text:p text:style-name="P19">- wynagrodzenia za pracę dłużnika pobieranego w……………………………………………………</text:p>
      <text:p text:style-name="P19">- rachunku bankowego w: (nr)………………………………………………………………………...</text:p>
      <text:p text:style-name="P19">- renty/emerytury………………………………………………………………………………………</text:p>
      <text:p text:style-name="P19">- ruchomości dłużnika…………………………………………………………………………………</text:p>
      <text:p text:style-name="P19">- innych wierzytelności i praw……...…………………………………………………………………</text:p>
      <text:p text:style-name="P19">- nieruchomości położonej w: ...........................................................................................................…</text:p>
      <text:p text:style-name="P19">nr księgi wieczystej: ........................................................................................................................…..</text:p>
      <text:p text:style-name="P21">uczestnicy / współwłaściciele: ...................................................................................................………</text:p>
      <text:p text:style-name="P13">Wierzyciel, kierując wniosek o wszczęcie egzekucji alimentów, nie ma obowiązku wskazywać sposobu egzekucji, ani majątku dłużnika, z którego ma być prowadzona. W takim wypadku uważa się, że wniosek dotyczy wszystkich dopuszczalnych sposobów egzekucji, z wyjątkiem egzekucji z nieruchomości.</text:p>
      <text:p text:style-name="P14">Przyjmuję do wiadomości, że jeżeli egzekucja świadczeń alimentacyjnych nie da pozytywnego wyniku na skutek uporczywego uchylania się przez dłużnika od wykonania obowiązku alimentacyjnego, przysługuje wierzycielowi prawo skierowania wniosku do prokuratora o pociągnięcie dłużnika do odpowiedzialności karnej.</text:p>
      <text:p text:style-name="P14">Oświadczam, że zostałam(em) pouczona(y) zgodnie z art.136 k.p.c. o obowiązku zawiadomienia o każdej zmianie miejsca swojego zamieszkania i potwierdzam przyjęcie do wiadomości, że w razie zaniedbania tego obowiązku pisma kierowane do mnie pozostaną w aktach sprawy ze skutkiem doręczenia.</text:p>
      <text:p text:style-name="P24"><text:tab/><text:tab/><text:tab/><text:tab/><text:tab/><text:tab/><text:tab/><text:tab/><text:span text:style-name="T33">………………………………….. </text:span></text:p>
      <text:p text:style-name="P15"><text:tab/><text:tab/><text:tab/><text:tab/><text:tab/><text:tab/><text:tab/><text:tab/><text:span text:style-name="T16">Podpis </text:span><text:span text:style-name="T17">osoby składającej wniosek</text:span></text:p>
      <text:p text:style-name="P15">Załączniki: 1. Tytuł wykonawczy </text:p>
      <text:p text:style-name="P15"><text:span text:style-name="T19">2. .................................. .…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212cm" fo:margin-bottom="0cm" style:contextual-spacing="false" fo:text-align="center" style:justify-single-word="false"/>
      <style:text-properties style:font-name="Times New Roman" fo:font-size="8pt" fo:letter-spacing="0.035cm" officeooo:paragraph-rsid="00168e68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fo:letter-spacing="0.035cm" officeooo:paragraph-rsid="00168e68" style:font-size-asian="8pt" style:font-size-complex="8pt"/>
    </style:style>
    <style:style style:name="MP3" style:family="paragraph" style:parent-style-name="Footer">
      <style:paragraph-properties fo:margin-left="0cm" fo:margin-right="0cm" style:line-height-at-least="0.609cm" fo:text-align="center" style:justify-single-word="false" fo:text-indent="0cm" style:auto-text-indent="false"/>
      <style:text-properties fo:font-size="7pt" fo:letter-spacing="0.035cm" officeooo:paragraph-rsid="00168e68" style:font-size-asian="7pt" style:font-size-complex="7pt"/>
    </style:style>
    <style:style style:name="MT1" style:family="text">
      <style:text-properties officeooo:rsid="0018366f"/>
    </style:style>
    <style:style style:name="MT2" style:family="text">
      <style:text-properties officeooo:rsid="000ca48c"/>
    </style:style>
    <style:style style:name="MT3" style:family="text">
      <style:text-properties officeooo:rsid="0017dfbd"/>
    </style:style>
    <style:style style:name="MT4" style:family="text">
      <style:text-properties style:font-name="Times New Roman" fo:font-size="8pt" fo:language="en" fo:country="US" style:font-size-asian="8pt" style:font-size-complex="8pt"/>
    </style:style>
    <style:style style:name="MT5" style:family="text">
      <style:text-properties style:font-name="Times New Roman" fo:font-size="8pt" fo:language="en" fo:country="US" officeooo:rsid="0017dfbd" style:font-size-asian="8pt" style:font-size-complex="8pt"/>
    </style:style>
    <style:style style:name="MT6" style:family="text">
      <style:text-properties style:font-name="Times New Roman" fo:font-size="8pt" fo:language="en" fo:country="US" officeooo:rsid="000ca48c" style:font-size-asian="8pt" style:font-size-complex="8pt"/>
    </style:style>
    <style:style style:name="MT7" style:family="text">
      <style:text-properties style:font-name="Times New Roman" fo:font-size="8pt" style:font-size-asian="8pt" style:font-size-complex="8pt"/>
    </style:style>
    <style:style style:name="MT8" style:family="text">
      <style:text-properties style:font-name="Times New Roman" fo:font-size="8pt" officeooo:rsid="00168e6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style:shadow="#808080 0.178cm 0.178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Kancelaria Komornicza <text:span text:style-name="MT1">nr XI</text:span></text:p>
        <text:p text:style-name="MP2"><text:span text:style-name="MT2">05-4</text:span><text:span text:style-name="MT3">20</text:span><text:span text:style-name="MT2"> </text:span><text:span text:style-name="MT3">Józefów</text:span>, ul. <text:span text:style-name="MT3">Sikorskiego 93 I piętro</text:span></text:p>
        <text:p text:style-name="MP3"><text:span text:style-name="MT4">tel: </text:span><text:span text:style-name="MT5">+48 798 349 657</text:span><text:span text:style-name="MT6">; </text:span><text:span text:style-name="MT4"><text:s/>e-mail: </text:span><text:a xlink:type="simple" xlink:href="mailto:otwock.galkowski@komornikid.pl" text:style-name="Internet_20_link" text:visited-style-name="Visited_20_Internet_20_Link"><text:span text:style-name="MT6">otwock.</text:span><text:span text:style-name="MT5">galkowski</text:span><text:span text:style-name="MT7">@komornik</text:span><text:span text:style-name="MT8">.</text:span><text:span text:style-name="MT7">pl</text:span></text:a><text:span text:style-name="MT7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08T11:58:22.164000000</meta:creation-date>
    <dc:date>2024-02-12T14:21:51.076000000</dc:date>
    <meta:editing-duration>PT4H2M1S</meta:editing-duration>
    <meta:editing-cycles>8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48" meta:word-count="339" meta:character-count="4966" meta:non-whitespace-character-count="4563"/>
  </office:meta>
</office:document-meta>
</file>